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94</text:p>
          </table:table-cell>
          <table:table-cell table:number-columns-repeated="4" table:style-name="ce10"/>
          <table:table-cell office:value-type="string" table:style-name="ce12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2" table:style-name="ce16">
            <text:p>4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56" table:style-name="ce17">
            <text:p>21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86:53</text:p>
          </table:table-cell>
          <table:covered-table-cell/>
          <table:table-cell office:value-type="float" office:value="2645813.2000000002" table:style-name="ce20">
            <text:p>2645813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8:1258</text:p>
          </table:table-cell>
          <table:covered-table-cell/>
          <table:table-cell office:value-type="float" office:value="277655.98" table:style-name="ce20">
            <text:p>277655,9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29:502</text:p>
          </table:table-cell>
          <table:covered-table-cell/>
          <table:table-cell office:value-type="float" office:value="2430211.2200000002" table:style-name="ce20">
            <text:p>2430211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9:503</text:p>
          </table:table-cell>
          <table:covered-table-cell/>
          <table:table-cell office:value-type="float" office:value="1876661.71" table:style-name="ce20">
            <text:p>1876661,7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1:456</text:p>
          </table:table-cell>
          <table:covered-table-cell/>
          <table:table-cell office:value-type="float" office:value="2237936.66" table:style-name="ce20">
            <text:p>2237936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80:365</text:p>
          </table:table-cell>
          <table:covered-table-cell/>
          <table:table-cell office:value-type="float" office:value="9606007.1899999995" table:style-name="ce20">
            <text:p>9606007,1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80:366</text:p>
          </table:table-cell>
          <table:covered-table-cell/>
          <table:table-cell office:value-type="float" office:value="11142205.369999999" table:style-name="ce20">
            <text:p>11142205,3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100005:75</text:p>
          </table:table-cell>
          <table:covered-table-cell/>
          <table:table-cell office:value-type="float" office:value="449323.25" table:style-name="ce20">
            <text:p>44932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7:699</text:p>
          </table:table-cell>
          <table:covered-table-cell/>
          <table:table-cell office:value-type="float" office:value="334990.44" table:style-name="ce20">
            <text:p>334990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200034:94</text:p>
          </table:table-cell>
          <table:covered-table-cell/>
          <table:table-cell office:value-type="float" office:value="895963.85" table:style-name="ce20">
            <text:p>895963,8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310:35</text:p>
          </table:table-cell>
          <table:covered-table-cell/>
          <table:table-cell office:value-type="float" office:value="504267.3" table:style-name="ce20">
            <text:p>504267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100010:211</text:p>
          </table:table-cell>
          <table:covered-table-cell/>
          <table:table-cell office:value-type="float" office:value="823991.64" table:style-name="ce20">
            <text:p>823991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3:195</text:p>
          </table:table-cell>
          <table:covered-table-cell/>
          <table:table-cell office:value-type="float" office:value="543833.23" table:style-name="ce20">
            <text:p>543833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400002:211</text:p>
          </table:table-cell>
          <table:covered-table-cell/>
          <table:table-cell office:value-type="float" office:value="286677.36" table:style-name="ce20">
            <text:p>286677,3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400010:323</text:p>
          </table:table-cell>
          <table:covered-table-cell/>
          <table:table-cell office:value-type="float" office:value="371618.8" table:style-name="ce20">
            <text:p>371618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400011:192</text:p>
          </table:table-cell>
          <table:covered-table-cell/>
          <table:table-cell office:value-type="float" office:value="254824.32000000001" table:style-name="ce20">
            <text:p>254824,3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600010:171</text:p>
          </table:table-cell>
          <table:covered-table-cell/>
          <table:table-cell office:value-type="float" office:value="254899.53" table:style-name="ce20">
            <text:p>254899,5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64:225</text:p>
          </table:table-cell>
          <table:covered-table-cell/>
          <table:table-cell office:value-type="float" office:value="733844.4" table:style-name="ce20">
            <text:p>733844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64:226</text:p>
          </table:table-cell>
          <table:covered-table-cell/>
          <table:table-cell office:value-type="float" office:value="733844.4" table:style-name="ce20">
            <text:p>733844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1600006:233</text:p>
          </table:table-cell>
          <table:covered-table-cell/>
          <table:table-cell office:value-type="float" office:value="54704" table:style-name="ce20">
            <text:p>54704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1600006:234</text:p>
          </table:table-cell>
          <table:covered-table-cell/>
          <table:table-cell office:value-type="float" office:value="54704" table:style-name="ce20">
            <text:p>54704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30:451</text:p>
          </table:table-cell>
          <table:covered-table-cell/>
          <table:table-cell office:value-type="float" office:value="33392.370000000003" table:style-name="ce20">
            <text:p>33392,3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000000:3541</text:p>
          </table:table-cell>
          <table:covered-table-cell/>
          <table:table-cell office:value-type="float" office:value="159730.29999999999" table:style-name="ce20">
            <text:p>159730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600001:427</text:p>
          </table:table-cell>
          <table:covered-table-cell/>
          <table:table-cell office:value-type="float" office:value="977446.31" table:style-name="ce20">
            <text:p>977446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706:67</text:p>
          </table:table-cell>
          <table:covered-table-cell/>
          <table:table-cell office:value-type="float" office:value="1120981" table:style-name="ce20">
            <text:p>1120981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02:643</text:p>
          </table:table-cell>
          <table:covered-table-cell/>
          <table:table-cell office:value-type="float" office:value="5588.46" table:style-name="ce20">
            <text:p>5588,4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800043:169</text:p>
          </table:table-cell>
          <table:covered-table-cell/>
          <table:table-cell office:value-type="float" office:value="621989.93000000005" table:style-name="ce20">
            <text:p>621989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400</text:p>
          </table:table-cell>
          <table:covered-table-cell/>
          <table:table-cell office:value-type="float" office:value="2445261.5499999998" table:style-name="ce20">
            <text:p>2445261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2:107</text:p>
          </table:table-cell>
          <table:covered-table-cell/>
          <table:table-cell office:value-type="float" office:value="1894632.88" table:style-name="ce20">
            <text:p>1894632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35:382</text:p>
          </table:table-cell>
          <table:covered-table-cell/>
          <table:table-cell office:value-type="float" office:value="1566109.97" table:style-name="ce20">
            <text:p>1566109,9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501008:439</text:p>
          </table:table-cell>
          <table:covered-table-cell/>
          <table:table-cell office:value-type="float" office:value="1377198.63" table:style-name="ce20">
            <text:p>1377198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501008:440</text:p>
          </table:table-cell>
          <table:covered-table-cell/>
          <table:table-cell office:value-type="float" office:value="989206.12" table:style-name="ce20">
            <text:p>989206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8:841</text:p>
          </table:table-cell>
          <table:covered-table-cell/>
          <table:table-cell office:value-type="float" office:value="2696204.95" table:style-name="ce20">
            <text:p>2696204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9:1401</text:p>
          </table:table-cell>
          <table:covered-table-cell/>
          <table:table-cell office:value-type="float" office:value="2579622.5499999998" table:style-name="ce20">
            <text:p>2579622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2:2542</text:p>
          </table:table-cell>
          <table:covered-table-cell/>
          <table:table-cell office:value-type="float" office:value="1602028.8" table:style-name="ce20">
            <text:p>1602028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5003:2055</text:p>
          </table:table-cell>
          <table:covered-table-cell/>
          <table:table-cell office:value-type="float" office:value="4638142.62" table:style-name="ce20">
            <text:p>4638142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42:514</text:p>
          </table:table-cell>
          <table:covered-table-cell/>
          <table:table-cell office:value-type="float" office:value="1881132.45" table:style-name="ce20">
            <text:p>1881132,4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200053:451</text:p>
          </table:table-cell>
          <table:covered-table-cell/>
          <table:table-cell office:value-type="float" office:value="108882.08" table:style-name="ce20">
            <text:p>108882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2300003:252</text:p>
          </table:table-cell>
          <table:covered-table-cell/>
          <table:table-cell office:value-type="float" office:value="260907.26" table:style-name="ce20">
            <text:p>260907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600008:169</text:p>
          </table:table-cell>
          <table:covered-table-cell/>
          <table:table-cell office:value-type="float" office:value="1168719.3700000001" table:style-name="ce20">
            <text:p>1168719,3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2600008:288</text:p>
          </table:table-cell>
          <table:covered-table-cell/>
          <table:table-cell office:value-type="float" office:value="258927.2" table:style-name="ce20">
            <text:p>258927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2600008:289</text:p>
          </table:table-cell>
          <table:covered-table-cell/>
          <table:table-cell office:value-type="float" office:value="548003.47" table:style-name="ce20">
            <text:p>548003,4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100013:36</text:p>
          </table:table-cell>
          <table:covered-table-cell/>
          <table:table-cell office:value-type="float" office:value="1471627.7" table:style-name="ce20">
            <text:p>1471627,7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500001:542</text:p>
          </table:table-cell>
          <table:covered-table-cell/>
          <table:table-cell office:value-type="float" office:value="657971.63" table:style-name="ce20">
            <text:p>657971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4800005:219</text:p>
          </table:table-cell>
          <table:covered-table-cell/>
          <table:table-cell office:value-type="float" office:value="2641407.27" table:style-name="ce20">
            <text:p>2641407,2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6400006:185</text:p>
          </table:table-cell>
          <table:covered-table-cell/>
          <table:table-cell office:value-type="float" office:value="357813.58" table:style-name="ce20">
            <text:p>357813,5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204000:399</text:p>
          </table:table-cell>
          <table:covered-table-cell/>
          <table:table-cell office:value-type="float" office:value="676916.96" table:style-name="ce20">
            <text:p>676916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4:4567</text:p>
          </table:table-cell>
          <table:covered-table-cell/>
          <table:table-cell office:value-type="float" office:value="31391.360000000001" table:style-name="ce20">
            <text:p>31391,3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38:152</text:p>
          </table:table-cell>
          <table:covered-table-cell/>
          <table:table-cell office:value-type="float" office:value="10348.799999999999" table:style-name="ce20">
            <text:p>10348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01:699</text:p>
          </table:table-cell>
          <table:covered-table-cell/>
          <table:table-cell office:value-type="float" office:value="1610940.89" table:style-name="ce20">
            <text:p>1610940,8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3200009:407</text:p>
          </table:table-cell>
          <table:covered-table-cell/>
          <table:table-cell office:value-type="float" office:value="206887.42" table:style-name="ce20">
            <text:p>206887,4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3200009:408</text:p>
          </table:table-cell>
          <table:covered-table-cell/>
          <table:table-cell office:value-type="float" office:value="205927.14" table:style-name="ce20">
            <text:p>205927,1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000000:4212</text:p>
          </table:table-cell>
          <table:covered-table-cell/>
          <table:table-cell office:value-type="float" office:value="12863.76" table:style-name="ce20">
            <text:p>12863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000000:4213</text:p>
          </table:table-cell>
          <table:covered-table-cell/>
          <table:table-cell office:value-type="float" office:value="24601.200000000001" table:style-name="ce20">
            <text:p>24601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500014:172</text:p>
          </table:table-cell>
          <table:covered-table-cell/>
          <table:table-cell office:value-type="float" office:value="310234.38" table:style-name="ce20">
            <text:p>310234,3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000000:2863</text:p>
          </table:table-cell>
          <table:covered-table-cell/>
          <table:table-cell office:value-type="float" office:value="320076.90000000002" table:style-name="ce20">
            <text:p>320076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12:1568</text:p>
          </table:table-cell>
          <table:covered-table-cell/>
          <table:table-cell office:value-type="float" office:value="52845" table:style-name="ce20">
            <text:p>52845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1700002:446</text:p>
          </table:table-cell>
          <table:covered-table-cell/>
          <table:table-cell office:value-type="float" office:value="361102.39" table:style-name="ce20">
            <text:p>361102,3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1700003:22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7800008:315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500026:165</text:p>
          </table:table-cell>
          <table:covered-table-cell/>
          <table:table-cell office:value-type="float" office:value="603879.56000000006" table:style-name="ce20">
            <text:p>603879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626</text:p>
          </table:table-cell>
          <table:covered-table-cell/>
          <table:table-cell office:value-type="float" office:value="2352260.8199999998" table:style-name="ce20">
            <text:p>2352260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2000:2237</text:p>
          </table:table-cell>
          <table:covered-table-cell/>
          <table:table-cell office:value-type="float" office:value="553675.59" table:style-name="ce20">
            <text:p>553675,5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717</text:p>
          </table:table-cell>
          <table:covered-table-cell/>
          <table:table-cell office:value-type="float" office:value="3167456.07" table:style-name="ce20">
            <text:p>3167456,0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0718</text:p>
          </table:table-cell>
          <table:covered-table-cell/>
          <table:table-cell office:value-type="float" office:value="7663594.3600000003" table:style-name="ce20">
            <text:p>7663594,3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59000:1250</text:p>
          </table:table-cell>
          <table:covered-table-cell/>
          <table:table-cell office:value-type="float" office:value="1940136.05" table:style-name="ce20">
            <text:p>1940136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0000000:2021</text:p>
          </table:table-cell>
          <table:covered-table-cell/>
          <table:table-cell office:value-type="float" office:value="38382.699999999997" table:style-name="ce20">
            <text:p>38382,7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000000:2022</text:p>
          </table:table-cell>
          <table:covered-table-cell/>
          <table:table-cell office:value-type="float" office:value="70672.25" table:style-name="ce20">
            <text:p>70672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4002:98</text:p>
          </table:table-cell>
          <table:covered-table-cell/>
          <table:table-cell office:value-type="float" office:value="1139924.8" table:style-name="ce20">
            <text:p>1139924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020:156</text:p>
          </table:table-cell>
          <table:covered-table-cell/>
          <table:table-cell office:value-type="float" office:value="1422853.17" table:style-name="ce20">
            <text:p>1422853,1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063:89</text:p>
          </table:table-cell>
          <table:covered-table-cell/>
          <table:table-cell office:value-type="float" office:value="1601379.79" table:style-name="ce20">
            <text:p>1601379,7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700009:215</text:p>
          </table:table-cell>
          <table:covered-table-cell/>
          <table:table-cell office:value-type="float" office:value="6026872.0300000003" table:style-name="ce20">
            <text:p>6026872,0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39:62</text:p>
          </table:table-cell>
          <table:covered-table-cell/>
          <table:table-cell office:value-type="float" office:value="3281577.76" table:style-name="ce20">
            <text:p>3281577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700015:404</text:p>
          </table:table-cell>
          <table:covered-table-cell/>
          <table:table-cell office:value-type="float" office:value="5522924.3899999997" table:style-name="ce20">
            <text:p>5522924,3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2475</text:p>
          </table:table-cell>
          <table:covered-table-cell/>
          <table:table-cell office:value-type="float" office:value="747229.5" table:style-name="ce20">
            <text:p>747229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105010:495</text:p>
          </table:table-cell>
          <table:covered-table-cell/>
          <table:table-cell office:value-type="float" office:value="84151.2" table:style-name="ce20">
            <text:p>84151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105010:496</text:p>
          </table:table-cell>
          <table:covered-table-cell/>
          <table:table-cell office:value-type="float" office:value="11220.69" table:style-name="ce20">
            <text:p>11220,6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4600001:196</text:p>
          </table:table-cell>
          <table:covered-table-cell/>
          <table:table-cell office:value-type="float" office:value="248386.54" table:style-name="ce20">
            <text:p>248386,5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4600002:216</text:p>
          </table:table-cell>
          <table:covered-table-cell/>
          <table:table-cell office:value-type="float" office:value="445399.32" table:style-name="ce20">
            <text:p>445399,3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8700007:97</text:p>
          </table:table-cell>
          <table:covered-table-cell/>
          <table:table-cell office:value-type="float" office:value="503170.02" table:style-name="ce20">
            <text:p>503170,0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10:562</text:p>
          </table:table-cell>
          <table:covered-table-cell/>
          <table:table-cell office:value-type="float" office:value="2554029.63" table:style-name="ce20">
            <text:p>2554029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400003:1271</text:p>
          </table:table-cell>
          <table:covered-table-cell/>
          <table:table-cell office:value-type="float" office:value="42918.57" table:style-name="ce20">
            <text:p>42918,5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900002:365</text:p>
          </table:table-cell>
          <table:covered-table-cell/>
          <table:table-cell office:value-type="float" office:value="573409.52" table:style-name="ce20">
            <text:p>573409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10000:522</text:p>
          </table:table-cell>
          <table:covered-table-cell/>
          <table:table-cell office:value-type="float" office:value="512652.2" table:style-name="ce20">
            <text:p>512652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100012:483</text:p>
          </table:table-cell>
          <table:covered-table-cell/>
          <table:table-cell office:value-type="float" office:value="331829.65000000002" table:style-name="ce20">
            <text:p>331829,6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1900005:243</text:p>
          </table:table-cell>
          <table:covered-table-cell/>
          <table:table-cell office:value-type="float" office:value="287860.53000000003" table:style-name="ce20">
            <text:p>287860,5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3800001:174</text:p>
          </table:table-cell>
          <table:covered-table-cell/>
          <table:table-cell office:value-type="float" office:value="248321.72" table:style-name="ce20">
            <text:p>248321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0000:4087</text:p>
          </table:table-cell>
          <table:covered-table-cell/>
          <table:table-cell office:value-type="float" office:value="1488269.8" table:style-name="ce20">
            <text:p>1488269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202:198</text:p>
          </table:table-cell>
          <table:covered-table-cell/>
          <table:table-cell office:value-type="float" office:value="1763514.62" table:style-name="ce20">
            <text:p>1763514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603:786</text:p>
          </table:table-cell>
          <table:covered-table-cell/>
          <table:table-cell office:value-type="float" office:value="205096.85" table:style-name="ce20">
            <text:p>205096,8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503:4063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4306</text:p>
          </table:table-cell>
          <table:covered-table-cell/>
          <table:table-cell office:value-type="float" office:value="48609.599999999999" table:style-name="ce20">
            <text:p>4860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10:149</text:p>
          </table:table-cell>
          <table:covered-table-cell/>
          <table:table-cell office:value-type="float" office:value="267662.57" table:style-name="ce20">
            <text:p>267662,5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10:150</text:p>
          </table:table-cell>
          <table:covered-table-cell/>
          <table:table-cell office:value-type="float" office:value="839574.68" table:style-name="ce20">
            <text:p>839574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3024:26</text:p>
          </table:table-cell>
          <table:covered-table-cell/>
          <table:table-cell office:value-type="float" office:value="1573065.51" table:style-name="ce20">
            <text:p>1573065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43:1660</text:p>
          </table:table-cell>
          <table:covered-table-cell/>
          <table:table-cell office:value-type="float" office:value="224709.93" table:style-name="ce20">
            <text:p>224709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43:1661</text:p>
          </table:table-cell>
          <table:covered-table-cell/>
          <table:table-cell office:value-type="float" office:value="219433.34" table:style-name="ce20">
            <text:p>219433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4:890</text:p>
          </table:table-cell>
          <table:covered-table-cell/>
          <table:table-cell office:value-type="float" office:value="4380569.78" table:style-name="ce20">
            <text:p>4380569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37:516</text:p>
          </table:table-cell>
          <table:covered-table-cell/>
          <table:table-cell office:value-type="float" office:value="2213213.8199999998" table:style-name="ce20">
            <text:p>2213213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28001:244</text:p>
          </table:table-cell>
          <table:covered-table-cell/>
          <table:table-cell office:value-type="float" office:value="2121329.14" table:style-name="ce20">
            <text:p>2121329,1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8006:446</text:p>
          </table:table-cell>
          <table:covered-table-cell/>
          <table:table-cell office:value-type="float" office:value="2500858.06" table:style-name="ce20">
            <text:p>2500858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7:14724</text:p>
          </table:table-cell>
          <table:covered-table-cell/>
          <table:table-cell office:value-type="float" office:value="1913830032.6500001" table:style-name="ce20">
            <text:p>1913830032,6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7:14725</text:p>
          </table:table-cell>
          <table:covered-table-cell/>
          <table:table-cell office:value-type="float" office:value="8232650.6200000001" table:style-name="ce20">
            <text:p>8232650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7:14726</text:p>
          </table:table-cell>
          <table:covered-table-cell/>
          <table:table-cell office:value-type="float" office:value="8183234.9500000002" table:style-name="ce20">
            <text:p>8183234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7:14727</text:p>
          </table:table-cell>
          <table:covered-table-cell/>
          <table:table-cell office:value-type="float" office:value="6368054.6900000004" table:style-name="ce20">
            <text:p>6368054,6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7:14728</text:p>
          </table:table-cell>
          <table:covered-table-cell/>
          <table:table-cell office:value-type="float" office:value="6237273.1600000001" table:style-name="ce20">
            <text:p>6237273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7:14729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4730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4731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4732</text:p>
          </table:table-cell>
          <table:covered-table-cell/>
          <table:table-cell office:value-type="float" office:value="4357085.28" table:style-name="ce20">
            <text:p>4357085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7:14733</text:p>
          </table:table-cell>
          <table:covered-table-cell/>
          <table:table-cell office:value-type="float" office:value="8153585.5499999998" table:style-name="ce20">
            <text:p>8153585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4734</text:p>
          </table:table-cell>
          <table:covered-table-cell/>
          <table:table-cell office:value-type="float" office:value="6227213.04" table:style-name="ce20">
            <text:p>6227213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14735</text:p>
          </table:table-cell>
          <table:covered-table-cell/>
          <table:table-cell office:value-type="float" office:value="8183234.9500000002" table:style-name="ce20">
            <text:p>8183234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7:14736</text:p>
          </table:table-cell>
          <table:covered-table-cell/>
          <table:table-cell office:value-type="float" office:value="6438475.5199999996" table:style-name="ce20">
            <text:p>6438475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14737</text:p>
          </table:table-cell>
          <table:covered-table-cell/>
          <table:table-cell office:value-type="float" office:value="6398235.0499999998" table:style-name="ce20">
            <text:p>6398235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4738</text:p>
          </table:table-cell>
          <table:covered-table-cell/>
          <table:table-cell office:value-type="float" office:value="6267453.5099999998" table:style-name="ce20">
            <text:p>6267453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4739</text:p>
          </table:table-cell>
          <table:covered-table-cell/>
          <table:table-cell office:value-type="float" office:value="4190306.9" table:style-name="ce20">
            <text:p>4190306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4740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4741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4742</text:p>
          </table:table-cell>
          <table:covered-table-cell/>
          <table:table-cell office:value-type="float" office:value="4357085.28" table:style-name="ce20">
            <text:p>4357085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4743</text:p>
          </table:table-cell>
          <table:covered-table-cell/>
          <table:table-cell office:value-type="float" office:value="8153585.5499999998" table:style-name="ce20">
            <text:p>8153585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4744</text:p>
          </table:table-cell>
          <table:covered-table-cell/>
          <table:table-cell office:value-type="float" office:value="6277513.6299999999" table:style-name="ce20">
            <text:p>6277513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4745</text:p>
          </table:table-cell>
          <table:covered-table-cell/>
          <table:table-cell office:value-type="float" office:value="8203001.2199999997" table:style-name="ce20">
            <text:p>8203001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4746</text:p>
          </table:table-cell>
          <table:covered-table-cell/>
          <table:table-cell office:value-type="float" office:value="6388174.9299999997" table:style-name="ce20">
            <text:p>6388174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4747</text:p>
          </table:table-cell>
          <table:covered-table-cell/>
          <table:table-cell office:value-type="float" office:value="6287573.75" table:style-name="ce20">
            <text:p>6287573,7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4748</text:p>
          </table:table-cell>
          <table:covered-table-cell/>
          <table:table-cell office:value-type="float" office:value="6247333.2800000003" table:style-name="ce20">
            <text:p>6247333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4749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4750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4751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4752</text:p>
          </table:table-cell>
          <table:covered-table-cell/>
          <table:table-cell office:value-type="float" office:value="4388356.2300000004" table:style-name="ce20">
            <text:p>4388356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4753</text:p>
          </table:table-cell>
          <table:covered-table-cell/>
          <table:table-cell office:value-type="float" office:value="8163468.6799999997" table:style-name="ce20">
            <text:p>816346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4754</text:p>
          </table:table-cell>
          <table:covered-table-cell/>
          <table:table-cell office:value-type="float" office:value="6247333.2800000003" table:style-name="ce20">
            <text:p>6247333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4755</text:p>
          </table:table-cell>
          <table:covered-table-cell/>
          <table:table-cell office:value-type="float" office:value="8232650.6200000001" table:style-name="ce20">
            <text:p>8232650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4756</text:p>
          </table:table-cell>
          <table:covered-table-cell/>
          <table:table-cell office:value-type="float" office:value="6438475.5199999996" table:style-name="ce20">
            <text:p>6438475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4757</text:p>
          </table:table-cell>
          <table:covered-table-cell/>
          <table:table-cell office:value-type="float" office:value="6257393.4000000004" table:style-name="ce20">
            <text:p>6257393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4758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4759</text:p>
          </table:table-cell>
          <table:covered-table-cell/>
          <table:table-cell office:value-type="float" office:value="4190306.9" table:style-name="ce20">
            <text:p>4190306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4760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4761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4762</text:p>
          </table:table-cell>
          <table:covered-table-cell/>
          <table:table-cell office:value-type="float" office:value="4357085.28" table:style-name="ce20">
            <text:p>4357085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4763</text:p>
          </table:table-cell>
          <table:covered-table-cell/>
          <table:table-cell office:value-type="float" office:value="8232650.6200000001" table:style-name="ce20">
            <text:p>8232650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4764</text:p>
          </table:table-cell>
          <table:covered-table-cell/>
          <table:table-cell office:value-type="float" office:value="6277513.6299999999" table:style-name="ce20">
            <text:p>6277513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4765</text:p>
          </table:table-cell>
          <table:covered-table-cell/>
          <table:table-cell office:value-type="float" office:value="8183234.9500000002" table:style-name="ce20">
            <text:p>8183234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4766</text:p>
          </table:table-cell>
          <table:covered-table-cell/>
          <table:table-cell office:value-type="float" office:value="6438475.5199999996" table:style-name="ce20">
            <text:p>6438475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4767</text:p>
          </table:table-cell>
          <table:covered-table-cell/>
          <table:table-cell office:value-type="float" office:value="6217152.9199999999" table:style-name="ce20">
            <text:p>6217152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4768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4769</text:p>
          </table:table-cell>
          <table:covered-table-cell/>
          <table:table-cell office:value-type="float" office:value="4190306.9" table:style-name="ce20">
            <text:p>4190306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4770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4771</text:p>
          </table:table-cell>
          <table:covered-table-cell/>
          <table:table-cell office:value-type="float" office:value="4148612.3" table:style-name="ce20">
            <text:p>4148612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4772</text:p>
          </table:table-cell>
          <table:covered-table-cell/>
          <table:table-cell office:value-type="float" office:value="4346661.63" table:style-name="ce20">
            <text:p>4346661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4773</text:p>
          </table:table-cell>
          <table:covered-table-cell/>
          <table:table-cell office:value-type="float" office:value="8153585.5499999998" table:style-name="ce20">
            <text:p>8153585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4774</text:p>
          </table:table-cell>
          <table:covered-table-cell/>
          <table:table-cell office:value-type="float" office:value="6227213.04" table:style-name="ce20">
            <text:p>6227213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4775</text:p>
          </table:table-cell>
          <table:covered-table-cell/>
          <table:table-cell office:value-type="float" office:value="8153585.5499999998" table:style-name="ce20">
            <text:p>8153585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4776</text:p>
          </table:table-cell>
          <table:covered-table-cell/>
          <table:table-cell office:value-type="float" office:value="6237273.1600000001" table:style-name="ce20">
            <text:p>6237273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4777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4778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4779</text:p>
          </table:table-cell>
          <table:covered-table-cell/>
          <table:table-cell office:value-type="float" office:value="4200730.55" table:style-name="ce20">
            <text:p>4200730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4780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4781</text:p>
          </table:table-cell>
          <table:covered-table-cell/>
          <table:table-cell office:value-type="float" office:value="4357085.28" table:style-name="ce20">
            <text:p>4357085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4782</text:p>
          </table:table-cell>
          <table:covered-table-cell/>
          <table:table-cell office:value-type="float" office:value="7264103.4900000002" table:style-name="ce20">
            <text:p>7264103,4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4783</text:p>
          </table:table-cell>
          <table:covered-table-cell/>
          <table:table-cell office:value-type="float" office:value="8163468.6799999997" table:style-name="ce20">
            <text:p>816346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4784</text:p>
          </table:table-cell>
          <table:covered-table-cell/>
          <table:table-cell office:value-type="float" office:value="6217152.9199999999" table:style-name="ce20">
            <text:p>6217152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4785</text:p>
          </table:table-cell>
          <table:covered-table-cell/>
          <table:table-cell office:value-type="float" office:value="4200730.55" table:style-name="ce20">
            <text:p>4200730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4786</text:p>
          </table:table-cell>
          <table:covered-table-cell/>
          <table:table-cell office:value-type="float" office:value="4211154.2" table:style-name="ce20">
            <text:p>4211154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4787</text:p>
          </table:table-cell>
          <table:covered-table-cell/>
          <table:table-cell office:value-type="float" office:value="4190306.9" table:style-name="ce20">
            <text:p>4190306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4788</text:p>
          </table:table-cell>
          <table:covered-table-cell/>
          <table:table-cell office:value-type="float" office:value="4325814.34" table:style-name="ce20">
            <text:p>4325814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4789</text:p>
          </table:table-cell>
          <table:covered-table-cell/>
          <table:table-cell office:value-type="float" office:value="7254220.3600000003" table:style-name="ce20">
            <text:p>7254220,3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4790</text:p>
          </table:table-cell>
          <table:covered-table-cell/>
          <table:table-cell office:value-type="float" office:value="8173351.8200000003" table:style-name="ce20">
            <text:p>8173351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4791</text:p>
          </table:table-cell>
          <table:covered-table-cell/>
          <table:table-cell office:value-type="float" office:value="4367508.93" table:style-name="ce20">
            <text:p>4367508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4792</text:p>
          </table:table-cell>
          <table:covered-table-cell/>
          <table:table-cell office:value-type="float" office:value="6176912.4500000002" table:style-name="ce20">
            <text:p>6176912,4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4793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4794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4795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4796</text:p>
          </table:table-cell>
          <table:covered-table-cell/>
          <table:table-cell office:value-type="float" office:value="4346661.63" table:style-name="ce20">
            <text:p>4346661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4797</text:p>
          </table:table-cell>
          <table:covered-table-cell/>
          <table:table-cell office:value-type="float" office:value="7234454.0899999999" table:style-name="ce20">
            <text:p>7234454,0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4798</text:p>
          </table:table-cell>
          <table:covered-table-cell/>
          <table:table-cell office:value-type="float" office:value="8104169.8799999999" table:style-name="ce20">
            <text:p>8104169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4799</text:p>
          </table:table-cell>
          <table:covered-table-cell/>
          <table:table-cell office:value-type="float" office:value="6217152.9199999999" table:style-name="ce20">
            <text:p>6217152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4800</text:p>
          </table:table-cell>
          <table:covered-table-cell/>
          <table:table-cell office:value-type="float" office:value="4148612.3" table:style-name="ce20">
            <text:p>4148612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4801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4802</text:p>
          </table:table-cell>
          <table:covered-table-cell/>
          <table:table-cell office:value-type="float" office:value="8153585.5499999998" table:style-name="ce20">
            <text:p>8153585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4803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4804</text:p>
          </table:table-cell>
          <table:covered-table-cell/>
          <table:table-cell office:value-type="float" office:value="4336237.9800000004" table:style-name="ce20">
            <text:p>4336237,9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4805</text:p>
          </table:table-cell>
          <table:covered-table-cell/>
          <table:table-cell office:value-type="float" office:value="7204804.6900000004" table:style-name="ce20">
            <text:p>7204804,6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4806</text:p>
          </table:table-cell>
          <table:covered-table-cell/>
          <table:table-cell office:value-type="float" office:value="8133819.2800000003" table:style-name="ce20">
            <text:p>813381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4807</text:p>
          </table:table-cell>
          <table:covered-table-cell/>
          <table:table-cell office:value-type="float" office:value="6166852.3300000001" table:style-name="ce20">
            <text:p>6166852,3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4808</text:p>
          </table:table-cell>
          <table:covered-table-cell/>
          <table:table-cell office:value-type="float" office:value="7264103.4900000002" table:style-name="ce20">
            <text:p>7264103,4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4809</text:p>
          </table:table-cell>
          <table:covered-table-cell/>
          <table:table-cell office:value-type="float" office:value="8143702.4199999999" table:style-name="ce20">
            <text:p>8143702,4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4810</text:p>
          </table:table-cell>
          <table:covered-table-cell/>
          <table:table-cell office:value-type="float" office:value="6247333.2800000003" table:style-name="ce20">
            <text:p>6247333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4811</text:p>
          </table:table-cell>
          <table:covered-table-cell/>
          <table:table-cell office:value-type="float" office:value="7244337.2199999997" table:style-name="ce20">
            <text:p>7244337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4812</text:p>
          </table:table-cell>
          <table:covered-table-cell/>
          <table:table-cell office:value-type="float" office:value="8114053.0099999998" table:style-name="ce20">
            <text:p>8114053,0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4813</text:p>
          </table:table-cell>
          <table:covered-table-cell/>
          <table:table-cell office:value-type="float" office:value="6287573.75" table:style-name="ce20">
            <text:p>6287573,7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4814</text:p>
          </table:table-cell>
          <table:covered-table-cell/>
          <table:table-cell office:value-type="float" office:value="6207092.8099999996" table:style-name="ce20">
            <text:p>6207092,8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4815</text:p>
          </table:table-cell>
          <table:covered-table-cell/>
          <table:table-cell office:value-type="float" office:value="12647988.68" table:style-name="ce20">
            <text:p>1264798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4816</text:p>
          </table:table-cell>
          <table:covered-table-cell/>
          <table:table-cell office:value-type="float" office:value="8163468.6799999997" table:style-name="ce20">
            <text:p>816346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4817</text:p>
          </table:table-cell>
          <table:covered-table-cell/>
          <table:table-cell office:value-type="float" office:value="6217152.9199999999" table:style-name="ce20">
            <text:p>6217152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4818</text:p>
          </table:table-cell>
          <table:covered-table-cell/>
          <table:table-cell office:value-type="float" office:value="4558958" table:style-name="ce20">
            <text:p>4558958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4819</text:p>
          </table:table-cell>
          <table:covered-table-cell/>
          <table:table-cell office:value-type="float" office:value="7698214.6299999999" table:style-name="ce20">
            <text:p>7698214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4820</text:p>
          </table:table-cell>
          <table:covered-table-cell/>
          <table:table-cell office:value-type="float" office:value="52233026.899999999" table:style-name="ce20">
            <text:p>52233026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4821</text:p>
          </table:table-cell>
          <table:covered-table-cell/>
          <table:table-cell office:value-type="float" office:value="12919862.390000001" table:style-name="ce20">
            <text:p>12919862,3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4822</text:p>
          </table:table-cell>
          <table:covered-table-cell/>
          <table:table-cell office:value-type="float" office:value="8203001.2199999997" table:style-name="ce20">
            <text:p>8203001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4823</text:p>
          </table:table-cell>
          <table:covered-table-cell/>
          <table:table-cell office:value-type="float" office:value="8193118.0899999999" table:style-name="ce20">
            <text:p>8193118,0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4824</text:p>
          </table:table-cell>
          <table:covered-table-cell/>
          <table:table-cell office:value-type="float" office:value="6428415.4000000004" table:style-name="ce20">
            <text:p>6428415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4825</text:p>
          </table:table-cell>
          <table:covered-table-cell/>
          <table:table-cell office:value-type="float" office:value="6267453.5099999998" table:style-name="ce20">
            <text:p>6267453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4826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4827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4828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4829</text:p>
          </table:table-cell>
          <table:covered-table-cell/>
          <table:table-cell office:value-type="float" office:value="4325814.34" table:style-name="ce20">
            <text:p>4325814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4830</text:p>
          </table:table-cell>
          <table:covered-table-cell/>
          <table:table-cell office:value-type="float" office:value="8153585.5499999998" table:style-name="ce20">
            <text:p>8153585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4831</text:p>
          </table:table-cell>
          <table:covered-table-cell/>
          <table:table-cell office:value-type="float" office:value="6227213.04" table:style-name="ce20">
            <text:p>6227213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4832</text:p>
          </table:table-cell>
          <table:covered-table-cell/>
          <table:table-cell office:value-type="float" office:value="8163468.6799999997" table:style-name="ce20">
            <text:p>816346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4833</text:p>
          </table:table-cell>
          <table:covered-table-cell/>
          <table:table-cell office:value-type="float" office:value="6388174.9299999997" table:style-name="ce20">
            <text:p>6388174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4834</text:p>
          </table:table-cell>
          <table:covered-table-cell/>
          <table:table-cell office:value-type="float" office:value="6388174.9299999997" table:style-name="ce20">
            <text:p>6388174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4835</text:p>
          </table:table-cell>
          <table:covered-table-cell/>
          <table:table-cell office:value-type="float" office:value="6277513.6299999999" table:style-name="ce20">
            <text:p>6277513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4836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4837</text:p>
          </table:table-cell>
          <table:covered-table-cell/>
          <table:table-cell office:value-type="float" office:value="4148612.3" table:style-name="ce20">
            <text:p>4148612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4838</text:p>
          </table:table-cell>
          <table:covered-table-cell/>
          <table:table-cell office:value-type="float" office:value="4148612.3" table:style-name="ce20">
            <text:p>4148612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4839</text:p>
          </table:table-cell>
          <table:covered-table-cell/>
          <table:table-cell office:value-type="float" office:value="4346661.63" table:style-name="ce20">
            <text:p>4346661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4840</text:p>
          </table:table-cell>
          <table:covered-table-cell/>
          <table:table-cell office:value-type="float" office:value="8143702.4199999999" table:style-name="ce20">
            <text:p>8143702,4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4841</text:p>
          </table:table-cell>
          <table:covered-table-cell/>
          <table:table-cell office:value-type="float" office:value="6257393.4000000004" table:style-name="ce20">
            <text:p>6257393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4842</text:p>
          </table:table-cell>
          <table:covered-table-cell/>
          <table:table-cell office:value-type="float" office:value="8222767.4900000002" table:style-name="ce20">
            <text:p>8222767,4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4843</text:p>
          </table:table-cell>
          <table:covered-table-cell/>
          <table:table-cell office:value-type="float" office:value="6388174.9299999997" table:style-name="ce20">
            <text:p>6388174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4844</text:p>
          </table:table-cell>
          <table:covered-table-cell/>
          <table:table-cell office:value-type="float" office:value="6287573.75" table:style-name="ce20">
            <text:p>6287573,7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4845</text:p>
          </table:table-cell>
          <table:covered-table-cell/>
          <table:table-cell office:value-type="float" office:value="6247333.2800000003" table:style-name="ce20">
            <text:p>6247333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4846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4847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4848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4849</text:p>
          </table:table-cell>
          <table:covered-table-cell/>
          <table:table-cell office:value-type="float" office:value="4346661.63" table:style-name="ce20">
            <text:p>4346661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4850</text:p>
          </table:table-cell>
          <table:covered-table-cell/>
          <table:table-cell office:value-type="float" office:value="8133819.2800000003" table:style-name="ce20">
            <text:p>813381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4851</text:p>
          </table:table-cell>
          <table:covered-table-cell/>
          <table:table-cell office:value-type="float" office:value="6277513.6299999999" table:style-name="ce20">
            <text:p>6277513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4852</text:p>
          </table:table-cell>
          <table:covered-table-cell/>
          <table:table-cell office:value-type="float" office:value="8212884.3499999996" table:style-name="ce20">
            <text:p>8212884,3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4853</text:p>
          </table:table-cell>
          <table:covered-table-cell/>
          <table:table-cell office:value-type="float" office:value="6428415.4000000004" table:style-name="ce20">
            <text:p>6428415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4854</text:p>
          </table:table-cell>
          <table:covered-table-cell/>
          <table:table-cell office:value-type="float" office:value="6257393.4000000004" table:style-name="ce20">
            <text:p>6257393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4855</text:p>
          </table:table-cell>
          <table:covered-table-cell/>
          <table:table-cell office:value-type="float" office:value="4190306.9" table:style-name="ce20">
            <text:p>4190306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4856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4857</text:p>
          </table:table-cell>
          <table:covered-table-cell/>
          <table:table-cell office:value-type="float" office:value="4200730.55" table:style-name="ce20">
            <text:p>4200730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4858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4859</text:p>
          </table:table-cell>
          <table:covered-table-cell/>
          <table:table-cell office:value-type="float" office:value="4367508.93" table:style-name="ce20">
            <text:p>4367508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4860</text:p>
          </table:table-cell>
          <table:covered-table-cell/>
          <table:table-cell office:value-type="float" office:value="8173351.8200000003" table:style-name="ce20">
            <text:p>8173351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4861</text:p>
          </table:table-cell>
          <table:covered-table-cell/>
          <table:table-cell office:value-type="float" office:value="6297633.8700000001" table:style-name="ce20">
            <text:p>6297633,8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4862</text:p>
          </table:table-cell>
          <table:covered-table-cell/>
          <table:table-cell office:value-type="float" office:value="8193118.0899999999" table:style-name="ce20">
            <text:p>8193118,0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4863</text:p>
          </table:table-cell>
          <table:covered-table-cell/>
          <table:table-cell office:value-type="float" office:value="6448535.6399999997" table:style-name="ce20">
            <text:p>6448535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4864</text:p>
          </table:table-cell>
          <table:covered-table-cell/>
          <table:table-cell office:value-type="float" office:value="6267453.5099999998" table:style-name="ce20">
            <text:p>6267453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4865</text:p>
          </table:table-cell>
          <table:covered-table-cell/>
          <table:table-cell office:value-type="float" office:value="4200730.55" table:style-name="ce20">
            <text:p>4200730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4866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4867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4868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4869</text:p>
          </table:table-cell>
          <table:covered-table-cell/>
          <table:table-cell office:value-type="float" office:value="4357085.28" table:style-name="ce20">
            <text:p>4357085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4870</text:p>
          </table:table-cell>
          <table:covered-table-cell/>
          <table:table-cell office:value-type="float" office:value="8183234.9500000002" table:style-name="ce20">
            <text:p>8183234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4871</text:p>
          </table:table-cell>
          <table:covered-table-cell/>
          <table:table-cell office:value-type="float" office:value="6267453.5099999998" table:style-name="ce20">
            <text:p>6267453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14872</text:p>
          </table:table-cell>
          <table:covered-table-cell/>
          <table:table-cell office:value-type="float" office:value="8163468.6799999997" table:style-name="ce20">
            <text:p>816346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14873</text:p>
          </table:table-cell>
          <table:covered-table-cell/>
          <table:table-cell office:value-type="float" office:value="6398235.0499999998" table:style-name="ce20">
            <text:p>6398235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14874</text:p>
          </table:table-cell>
          <table:covered-table-cell/>
          <table:table-cell office:value-type="float" office:value="6227213.04" table:style-name="ce20">
            <text:p>6227213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14875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14876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14877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14878</text:p>
          </table:table-cell>
          <table:covered-table-cell/>
          <table:table-cell office:value-type="float" office:value="4357085.28" table:style-name="ce20">
            <text:p>4357085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14879</text:p>
          </table:table-cell>
          <table:covered-table-cell/>
          <table:table-cell office:value-type="float" office:value="4325814.34" table:style-name="ce20">
            <text:p>4325814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14880</text:p>
          </table:table-cell>
          <table:covered-table-cell/>
          <table:table-cell office:value-type="float" office:value="8133819.2800000003" table:style-name="ce20">
            <text:p>813381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14881</text:p>
          </table:table-cell>
          <table:covered-table-cell/>
          <table:table-cell office:value-type="float" office:value="6227213.04" table:style-name="ce20">
            <text:p>6227213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14882</text:p>
          </table:table-cell>
          <table:covered-table-cell/>
          <table:table-cell office:value-type="float" office:value="8232650.6200000001" table:style-name="ce20">
            <text:p>8232650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14883</text:p>
          </table:table-cell>
          <table:covered-table-cell/>
          <table:table-cell office:value-type="float" office:value="6408295.1699999999" table:style-name="ce20">
            <text:p>6408295,1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14884</text:p>
          </table:table-cell>
          <table:covered-table-cell/>
          <table:table-cell office:value-type="float" office:value="6287573.75" table:style-name="ce20">
            <text:p>6287573,7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14885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14886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14887</text:p>
          </table:table-cell>
          <table:covered-table-cell/>
          <table:table-cell office:value-type="float" office:value="4179883.25" table:style-name="ce20">
            <text:p>4179883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14888</text:p>
          </table:table-cell>
          <table:covered-table-cell/>
          <table:table-cell office:value-type="float" office:value="4367508.93" table:style-name="ce20">
            <text:p>4367508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14889</text:p>
          </table:table-cell>
          <table:covered-table-cell/>
          <table:table-cell office:value-type="float" office:value="8163468.6799999997" table:style-name="ce20">
            <text:p>816346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14890</text:p>
          </table:table-cell>
          <table:covered-table-cell/>
          <table:table-cell office:value-type="float" office:value="8173351.8200000003" table:style-name="ce20">
            <text:p>8173351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14891</text:p>
          </table:table-cell>
          <table:covered-table-cell/>
          <table:table-cell office:value-type="float" office:value="6267453.5099999998" table:style-name="ce20">
            <text:p>6267453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14892</text:p>
          </table:table-cell>
          <table:covered-table-cell/>
          <table:table-cell office:value-type="float" office:value="8183234.9500000002" table:style-name="ce20">
            <text:p>8183234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14893</text:p>
          </table:table-cell>
          <table:covered-table-cell/>
          <table:table-cell office:value-type="float" office:value="6398235.0499999998" table:style-name="ce20">
            <text:p>6398235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14894</text:p>
          </table:table-cell>
          <table:covered-table-cell/>
          <table:table-cell office:value-type="float" office:value="6247333.2800000003" table:style-name="ce20">
            <text:p>6247333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14895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4896</text:p>
          </table:table-cell>
          <table:covered-table-cell/>
          <table:table-cell office:value-type="float" office:value="4159035.95" table:style-name="ce20">
            <text:p>415903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4897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14898</text:p>
          </table:table-cell>
          <table:covered-table-cell/>
          <table:table-cell office:value-type="float" office:value="4346661.63" table:style-name="ce20">
            <text:p>4346661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14899</text:p>
          </table:table-cell>
          <table:covered-table-cell/>
          <table:table-cell office:value-type="float" office:value="8133819.2800000003" table:style-name="ce20">
            <text:p>813381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14900</text:p>
          </table:table-cell>
          <table:covered-table-cell/>
          <table:table-cell office:value-type="float" office:value="6257393.4000000004" table:style-name="ce20">
            <text:p>6257393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14901</text:p>
          </table:table-cell>
          <table:covered-table-cell/>
          <table:table-cell office:value-type="float" office:value="6045149.6699999999" table:style-name="ce20">
            <text:p>6045149,6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14902</text:p>
          </table:table-cell>
          <table:covered-table-cell/>
          <table:table-cell office:value-type="float" office:value="8183234.9500000002" table:style-name="ce20">
            <text:p>8183234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14903</text:p>
          </table:table-cell>
          <table:covered-table-cell/>
          <table:table-cell office:value-type="float" office:value="6408295.1699999999" table:style-name="ce20">
            <text:p>6408295,1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14904</text:p>
          </table:table-cell>
          <table:covered-table-cell/>
          <table:table-cell office:value-type="float" office:value="6257393.4000000004" table:style-name="ce20">
            <text:p>6257393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14905</text:p>
          </table:table-cell>
          <table:covered-table-cell/>
          <table:table-cell office:value-type="float" office:value="4190306.9" table:style-name="ce20">
            <text:p>4190306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14906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07:14907</text:p>
          </table:table-cell>
          <table:covered-table-cell/>
          <table:table-cell office:value-type="float" office:value="4169459.6" table:style-name="ce20">
            <text:p>416945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07:14908</text:p>
          </table:table-cell>
          <table:covered-table-cell/>
          <table:table-cell office:value-type="float" office:value="4346661.63" table:style-name="ce20">
            <text:p>4346661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1007:14909</text:p>
          </table:table-cell>
          <table:covered-table-cell/>
          <table:table-cell office:value-type="float" office:value="8163468.6799999997" table:style-name="ce20">
            <text:p>816346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1007:14910</text:p>
          </table:table-cell>
          <table:covered-table-cell/>
          <table:table-cell office:value-type="float" office:value="6247333.2800000003" table:style-name="ce20">
            <text:p>6247333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2003:107</text:p>
          </table:table-cell>
          <table:covered-table-cell/>
          <table:table-cell office:value-type="float" office:value="167573.45000000001" table:style-name="ce20">
            <text:p>167573,4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4006:1960</text:p>
          </table:table-cell>
          <table:covered-table-cell/>
          <table:table-cell office:value-type="float" office:value="8729711.0999999996" table:style-name="ce20">
            <text:p>8729711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4006:2600</text:p>
          </table:table-cell>
          <table:covered-table-cell/>
          <table:table-cell office:value-type="float" office:value="1337467444.8699999" table:style-name="ce20">
            <text:p>1337467444,8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4006:2601</text:p>
          </table:table-cell>
          <table:covered-table-cell/>
          <table:table-cell office:value-type="float" office:value="4731674.47" table:style-name="ce20">
            <text:p>4731674,4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4006:2602</text:p>
          </table:table-cell>
          <table:covered-table-cell/>
          <table:table-cell office:value-type="float" office:value="3765207.42" table:style-name="ce20">
            <text:p>3765207,4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4006:2603</text:p>
          </table:table-cell>
          <table:covered-table-cell/>
          <table:table-cell office:value-type="float" office:value="5865878.2400000002" table:style-name="ce20">
            <text:p>5865878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4006:2604</text:p>
          </table:table-cell>
          <table:covered-table-cell/>
          <table:table-cell office:value-type="float" office:value="5681416.6600000001" table:style-name="ce20">
            <text:p>5681416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4006:2605</text:p>
          </table:table-cell>
          <table:covered-table-cell/>
          <table:table-cell office:value-type="float" office:value="4051898.34" table:style-name="ce20">
            <text:p>4051898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4006:2606</text:p>
          </table:table-cell>
          <table:covered-table-cell/>
          <table:table-cell office:value-type="float" office:value="4215321.1100000003" table:style-name="ce20">
            <text:p>4215321,1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4006:2607</text:p>
          </table:table-cell>
          <table:covered-table-cell/>
          <table:table-cell office:value-type="float" office:value="4004116.52" table:style-name="ce20">
            <text:p>4004116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4006:2608</text:p>
          </table:table-cell>
          <table:covered-table-cell/>
          <table:table-cell office:value-type="float" office:value="8572066.5" table:style-name="ce20">
            <text:p>8572066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4006:2609</text:p>
          </table:table-cell>
          <table:covered-table-cell/>
          <table:table-cell office:value-type="float" office:value="3421178.31" table:style-name="ce20">
            <text:p>3421178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4006:2610</text:p>
          </table:table-cell>
          <table:covered-table-cell/>
          <table:table-cell office:value-type="float" office:value="3774763.78" table:style-name="ce20">
            <text:p>3774763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4006:2611</text:p>
          </table:table-cell>
          <table:covered-table-cell/>
          <table:table-cell office:value-type="float" office:value="5847432.0899999999" table:style-name="ce20">
            <text:p>5847432,0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4006:2612</text:p>
          </table:table-cell>
          <table:covered-table-cell/>
          <table:table-cell office:value-type="float" office:value="5367831.9800000004" table:style-name="ce20">
            <text:p>5367831,9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4006:2613</text:p>
          </table:table-cell>
          <table:covered-table-cell/>
          <table:table-cell office:value-type="float" office:value="5616855.1100000003" table:style-name="ce20">
            <text:p>5616855,1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4006:2614</text:p>
          </table:table-cell>
          <table:covered-table-cell/>
          <table:table-cell office:value-type="float" office:value="4042341.97" table:style-name="ce20">
            <text:p>4042341,9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4006:2615</text:p>
          </table:table-cell>
          <table:covered-table-cell/>
          <table:table-cell office:value-type="float" office:value="4187156.38" table:style-name="ce20">
            <text:p>4187156,3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4006:2616</text:p>
          </table:table-cell>
          <table:covered-table-cell/>
          <table:table-cell office:value-type="float" office:value="4013672.88" table:style-name="ce20">
            <text:p>4013672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4006:2617</text:p>
          </table:table-cell>
          <table:covered-table-cell/>
          <table:table-cell office:value-type="float" office:value="8483052.3100000005" table:style-name="ce20">
            <text:p>8483052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4006:2618</text:p>
          </table:table-cell>
          <table:covered-table-cell/>
          <table:table-cell office:value-type="float" office:value="3421178.31" table:style-name="ce20">
            <text:p>3421178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4006:2619</text:p>
          </table:table-cell>
          <table:covered-table-cell/>
          <table:table-cell office:value-type="float" office:value="3726981.96" table:style-name="ce20">
            <text:p>3726981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4006:2620</text:p>
          </table:table-cell>
          <table:covered-table-cell/>
          <table:table-cell office:value-type="float" office:value="5865878.2400000002" table:style-name="ce20">
            <text:p>5865878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4006:2621</text:p>
          </table:table-cell>
          <table:covered-table-cell/>
          <table:table-cell office:value-type="float" office:value="5672193.5899999999" table:style-name="ce20">
            <text:p>5672193,5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4006:2622</text:p>
          </table:table-cell>
          <table:covered-table-cell/>
          <table:table-cell office:value-type="float" office:value="4023229.24" table:style-name="ce20">
            <text:p>4023229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4006:2623</text:p>
          </table:table-cell>
          <table:covered-table-cell/>
          <table:table-cell office:value-type="float" office:value="5607632.0300000003" table:style-name="ce20">
            <text:p>5607632,0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4006:2624</text:p>
          </table:table-cell>
          <table:covered-table-cell/>
          <table:table-cell office:value-type="float" office:value="4215321.1100000003" table:style-name="ce20">
            <text:p>4215321,1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4006:2625</text:p>
          </table:table-cell>
          <table:covered-table-cell/>
          <table:table-cell office:value-type="float" office:value="4013672.88" table:style-name="ce20">
            <text:p>4013672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4006:2626</text:p>
          </table:table-cell>
          <table:covered-table-cell/>
          <table:table-cell office:value-type="float" office:value="8589869.3399999999" table:style-name="ce20">
            <text:p>8589869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4006:2627</text:p>
          </table:table-cell>
          <table:covered-table-cell/>
          <table:table-cell office:value-type="float" office:value="3640974.68" table:style-name="ce20">
            <text:p>3640974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4006:2628</text:p>
          </table:table-cell>
          <table:covered-table-cell/>
          <table:table-cell office:value-type="float" office:value="3784320.14" table:style-name="ce20">
            <text:p>3784320,1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4006:2629</text:p>
          </table:table-cell>
          <table:covered-table-cell/>
          <table:table-cell office:value-type="float" office:value="5902770.5599999996" table:style-name="ce20">
            <text:p>5902770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4006:2630</text:p>
          </table:table-cell>
          <table:covered-table-cell/>
          <table:table-cell office:value-type="float" office:value="5699862.8200000003" table:style-name="ce20">
            <text:p>5699862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4006:2631</text:p>
          </table:table-cell>
          <table:covered-table-cell/>
          <table:table-cell office:value-type="float" office:value="4042341.97" table:style-name="ce20">
            <text:p>4042341,9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4006:2632</text:p>
          </table:table-cell>
          <table:covered-table-cell/>
          <table:table-cell office:value-type="float" office:value="4252874.08" table:style-name="ce20">
            <text:p>4252874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4006:2633</text:p>
          </table:table-cell>
          <table:covered-table-cell/>
          <table:table-cell office:value-type="float" office:value="4032785.61" table:style-name="ce20">
            <text:p>4032785,6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4006:2634</text:p>
          </table:table-cell>
          <table:covered-table-cell/>
          <table:table-cell office:value-type="float" office:value="4741062.72" table:style-name="ce20">
            <text:p>4741062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4006:2635</text:p>
          </table:table-cell>
          <table:covered-table-cell/>
          <table:table-cell office:value-type="float" office:value="8589869.3399999999" table:style-name="ce20">
            <text:p>8589869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4006:2636</text:p>
          </table:table-cell>
          <table:covered-table-cell/>
          <table:table-cell office:value-type="float" office:value="7868854.4000000004" table:style-name="ce20">
            <text:p>7868854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4006:2637</text:p>
          </table:table-cell>
          <table:covered-table-cell/>
          <table:table-cell office:value-type="float" office:value="4023229.24" table:style-name="ce20">
            <text:p>4023229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4006:2638</text:p>
          </table:table-cell>
          <table:covered-table-cell/>
          <table:table-cell office:value-type="float" office:value="8563165.0800000001" table:style-name="ce20">
            <text:p>8563165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4006:2639</text:p>
          </table:table-cell>
          <table:covered-table-cell/>
          <table:table-cell office:value-type="float" office:value="6931528.8300000001" table:style-name="ce20">
            <text:p>6931528,8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4006:2640</text:p>
          </table:table-cell>
          <table:covered-table-cell/>
          <table:table-cell office:value-type="float" office:value="3994560.15" table:style-name="ce20">
            <text:p>3994560,1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4006:2641</text:p>
          </table:table-cell>
          <table:covered-table-cell/>
          <table:table-cell office:value-type="float" office:value="8563165.0800000001" table:style-name="ce20">
            <text:p>8563165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4006:2642</text:p>
          </table:table-cell>
          <table:covered-table-cell/>
          <table:table-cell office:value-type="float" office:value="13515542.060000001" table:style-name="ce20">
            <text:p>13515542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4006:2643</text:p>
          </table:table-cell>
          <table:covered-table-cell/>
          <table:table-cell office:value-type="float" office:value="11166414.76" table:style-name="ce20">
            <text:p>11166414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4006:2644</text:p>
          </table:table-cell>
          <table:covered-table-cell/>
          <table:table-cell office:value-type="float" office:value="17827967.539999999" table:style-name="ce20">
            <text:p>17827967,5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4006:2645</text:p>
          </table:table-cell>
          <table:covered-table-cell/>
          <table:table-cell office:value-type="float" office:value="3325614.67" table:style-name="ce20">
            <text:p>3325614,6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4006:2646</text:p>
          </table:table-cell>
          <table:covered-table-cell/>
          <table:table-cell office:value-type="float" office:value="12778536.83" table:style-name="ce20">
            <text:p>12778536,8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4006:2647</text:p>
          </table:table-cell>
          <table:covered-table-cell/>
          <table:table-cell office:value-type="float" office:value="200817.68" table:style-name="ce20">
            <text:p>200817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4006:2648</text:p>
          </table:table-cell>
          <table:covered-table-cell/>
          <table:table-cell office:value-type="float" office:value="288210.57" table:style-name="ce20">
            <text:p>288210,5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4006:2649</text:p>
          </table:table-cell>
          <table:covered-table-cell/>
          <table:table-cell office:value-type="float" office:value="145034.99" table:style-name="ce20">
            <text:p>145034,9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4006:2650</text:p>
          </table:table-cell>
          <table:covered-table-cell/>
          <table:table-cell office:value-type="float" office:value="171066.92" table:style-name="ce20">
            <text:p>171066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4006:2651</text:p>
          </table:table-cell>
          <table:covered-table-cell/>
          <table:table-cell office:value-type="float" office:value="176645.19" table:style-name="ce20">
            <text:p>176645,1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4006:2652</text:p>
          </table:table-cell>
          <table:covered-table-cell/>
          <table:table-cell office:value-type="float" office:value="74376.92" table:style-name="ce20">
            <text:p>74376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4006:2653</text:p>
          </table:table-cell>
          <table:covered-table-cell/>
          <table:table-cell office:value-type="float" office:value="340274.41" table:style-name="ce20">
            <text:p>340274,4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4006:2654</text:p>
          </table:table-cell>
          <table:covered-table-cell/>
          <table:table-cell office:value-type="float" office:value="217552.49" table:style-name="ce20">
            <text:p>217552,4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4006:2655</text:p>
          </table:table-cell>
          <table:covered-table-cell/>
          <table:table-cell office:value-type="float" office:value="94830.57" table:style-name="ce20">
            <text:p>94830,5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4006:2656</text:p>
          </table:table-cell>
          <table:covered-table-cell/>
          <table:table-cell office:value-type="float" office:value="4712897.99" table:style-name="ce20">
            <text:p>4712897,9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4006:2657</text:p>
          </table:table-cell>
          <table:covered-table-cell/>
          <table:table-cell office:value-type="float" office:value="3257709.1" table:style-name="ce20">
            <text:p>3257709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4006:2658</text:p>
          </table:table-cell>
          <table:covered-table-cell/>
          <table:table-cell office:value-type="float" office:value="5377055.0599999996" table:style-name="ce20">
            <text:p>5377055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4006:2659</text:p>
          </table:table-cell>
          <table:covered-table-cell/>
          <table:table-cell office:value-type="float" office:value="5589185.8700000001" table:style-name="ce20">
            <text:p>5589185,8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4006:2660</text:p>
          </table:table-cell>
          <table:covered-table-cell/>
          <table:table-cell office:value-type="float" office:value="4722286.2300000004" table:style-name="ce20">
            <text:p>4722286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4006:2661</text:p>
          </table:table-cell>
          <table:covered-table-cell/>
          <table:table-cell office:value-type="float" office:value="3287389.22" table:style-name="ce20">
            <text:p>3287389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4006:2662</text:p>
          </table:table-cell>
          <table:covered-table-cell/>
          <table:table-cell office:value-type="float" office:value="5662970.5099999998" table:style-name="ce20">
            <text:p>5662970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4006:2663</text:p>
          </table:table-cell>
          <table:covered-table-cell/>
          <table:table-cell office:value-type="float" office:value="4722286.2300000004" table:style-name="ce20">
            <text:p>4722286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4006:2664</text:p>
          </table:table-cell>
          <table:covered-table-cell/>
          <table:table-cell office:value-type="float" office:value="5377055.0599999996" table:style-name="ce20">
            <text:p>5377055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4006:2665</text:p>
          </table:table-cell>
          <table:covered-table-cell/>
          <table:table-cell office:value-type="float" office:value="5681416.6600000001" table:style-name="ce20">
            <text:p>5681416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4006:2666</text:p>
          </table:table-cell>
          <table:covered-table-cell/>
          <table:table-cell office:value-type="float" office:value="4806780.42" table:style-name="ce20">
            <text:p>4806780,4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4006:2667</text:p>
          </table:table-cell>
          <table:covered-table-cell/>
          <table:table-cell office:value-type="float" office:value="3316058.31" table:style-name="ce20">
            <text:p>3316058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4006:2668</text:p>
          </table:table-cell>
          <table:covered-table-cell/>
          <table:table-cell office:value-type="float" office:value="4722286.2300000004" table:style-name="ce20">
            <text:p>4722286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4006:2669</text:p>
          </table:table-cell>
          <table:covered-table-cell/>
          <table:table-cell office:value-type="float" office:value="5358608.9000000004" table:style-name="ce20">
            <text:p>5358608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4006:2670</text:p>
          </table:table-cell>
          <table:covered-table-cell/>
          <table:table-cell office:value-type="float" office:value="5607632.0300000003" table:style-name="ce20">
            <text:p>5607632,0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4006:2671</text:p>
          </table:table-cell>
          <table:covered-table-cell/>
          <table:table-cell office:value-type="float" office:value="4712897.99" table:style-name="ce20">
            <text:p>4712897,9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4006:2672</text:p>
          </table:table-cell>
          <table:covered-table-cell/>
          <table:table-cell office:value-type="float" office:value="3316058.31" table:style-name="ce20">
            <text:p>3316058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4006:2673</text:p>
          </table:table-cell>
          <table:covered-table-cell/>
          <table:table-cell office:value-type="float" office:value="4769227.4400000004" table:style-name="ce20">
            <text:p>4769227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4006:2674</text:p>
          </table:table-cell>
          <table:covered-table-cell/>
          <table:table-cell office:value-type="float" office:value="4712897.99" table:style-name="ce20">
            <text:p>4712897,9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4006:2675</text:p>
          </table:table-cell>
          <table:covered-table-cell/>
          <table:table-cell office:value-type="float" office:value="5340162.74" table:style-name="ce20">
            <text:p>5340162,7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4006:2676</text:p>
          </table:table-cell>
          <table:covered-table-cell/>
          <table:table-cell office:value-type="float" office:value="5635301.2699999996" table:style-name="ce20">
            <text:p>5635301,2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4006:2677</text:p>
          </table:table-cell>
          <table:covered-table-cell/>
          <table:table-cell office:value-type="float" office:value="4731674.47" table:style-name="ce20">
            <text:p>4731674,4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4006:2678</text:p>
          </table:table-cell>
          <table:covered-table-cell/>
          <table:table-cell office:value-type="float" office:value="3306501.94" table:style-name="ce20">
            <text:p>3306501,9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4006:2679</text:p>
          </table:table-cell>
          <table:covered-table-cell/>
          <table:table-cell office:value-type="float" office:value="4722286.2300000004" table:style-name="ce20">
            <text:p>4722286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4006:2680</text:p>
          </table:table-cell>
          <table:covered-table-cell/>
          <table:table-cell office:value-type="float" office:value="5340162.74" table:style-name="ce20">
            <text:p>5340162,7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4006:2681</text:p>
          </table:table-cell>
          <table:covered-table-cell/>
          <table:table-cell office:value-type="float" office:value="5598408.9500000002" table:style-name="ce20">
            <text:p>5598408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4006:2682</text:p>
          </table:table-cell>
          <table:covered-table-cell/>
          <table:table-cell office:value-type="float" office:value="4722286.2300000004" table:style-name="ce20">
            <text:p>4722286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4006:2683</text:p>
          </table:table-cell>
          <table:covered-table-cell/>
          <table:table-cell office:value-type="float" office:value="3316058.31" table:style-name="ce20">
            <text:p>3316058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4006:2684</text:p>
          </table:table-cell>
          <table:covered-table-cell/>
          <table:table-cell office:value-type="float" office:value="3335171.04" table:style-name="ce20">
            <text:p>3335171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4006:2685</text:p>
          </table:table-cell>
          <table:covered-table-cell/>
          <table:table-cell office:value-type="float" office:value="4684733.26" table:style-name="ce20">
            <text:p>4684733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4006:2686</text:p>
          </table:table-cell>
          <table:covered-table-cell/>
          <table:table-cell office:value-type="float" office:value="5349385.82" table:style-name="ce20">
            <text:p>5349385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4006:2687</text:p>
          </table:table-cell>
          <table:covered-table-cell/>
          <table:table-cell office:value-type="float" office:value="5496955.0800000001" table:style-name="ce20">
            <text:p>5496955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4006:2688</text:p>
          </table:table-cell>
          <table:covered-table-cell/>
          <table:table-cell office:value-type="float" office:value="4637792.04" table:style-name="ce20">
            <text:p>4637792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4006:2689</text:p>
          </table:table-cell>
          <table:covered-table-cell/>
          <table:table-cell office:value-type="float" office:value="3335171.04" table:style-name="ce20">
            <text:p>3335171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4006:2690</text:p>
          </table:table-cell>
          <table:covered-table-cell/>
          <table:table-cell office:value-type="float" office:value="4694121.5" table:style-name="ce20">
            <text:p>4694121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4006:2691</text:p>
          </table:table-cell>
          <table:covered-table-cell/>
          <table:table-cell office:value-type="float" office:value="5321716.58" table:style-name="ce20">
            <text:p>5321716,5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4006:2692</text:p>
          </table:table-cell>
          <table:covered-table-cell/>
          <table:table-cell office:value-type="float" office:value="5515401.2400000002" table:style-name="ce20">
            <text:p>5515401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4006:2693</text:p>
          </table:table-cell>
          <table:covered-table-cell/>
          <table:table-cell office:value-type="float" office:value="4656568.53" table:style-name="ce20">
            <text:p>4656568,5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4006:2694</text:p>
          </table:table-cell>
          <table:covered-table-cell/>
          <table:table-cell office:value-type="float" office:value="3335171.04" table:style-name="ce20">
            <text:p>3335171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4006:2695</text:p>
          </table:table-cell>
          <table:covered-table-cell/>
          <table:table-cell office:value-type="float" office:value="4778615.6900000004" table:style-name="ce20">
            <text:p>4778615,6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4006:2696</text:p>
          </table:table-cell>
          <table:covered-table-cell/>
          <table:table-cell office:value-type="float" office:value="4712897.99" table:style-name="ce20">
            <text:p>4712897,9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4006:2697</text:p>
          </table:table-cell>
          <table:covered-table-cell/>
          <table:table-cell office:value-type="float" office:value="5377055.0599999996" table:style-name="ce20">
            <text:p>5377055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4006:2698</text:p>
          </table:table-cell>
          <table:covered-table-cell/>
          <table:table-cell office:value-type="float" office:value="5533847.4000000004" table:style-name="ce20">
            <text:p>5533847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4006:2699</text:p>
          </table:table-cell>
          <table:covered-table-cell/>
          <table:table-cell office:value-type="float" office:value="4656568.53" table:style-name="ce20">
            <text:p>4656568,5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4006:2700</text:p>
          </table:table-cell>
          <table:covered-table-cell/>
          <table:table-cell office:value-type="float" office:value="3344727.4" table:style-name="ce20">
            <text:p>3344727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4006:2701</text:p>
          </table:table-cell>
          <table:covered-table-cell/>
          <table:table-cell office:value-type="float" office:value="4703509.74" table:style-name="ce20">
            <text:p>4703509,7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4006:2702</text:p>
          </table:table-cell>
          <table:covered-table-cell/>
          <table:table-cell office:value-type="float" office:value="5377055.0599999996" table:style-name="ce20">
            <text:p>5377055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4006:2703</text:p>
          </table:table-cell>
          <table:covered-table-cell/>
          <table:table-cell office:value-type="float" office:value="5543070.4800000004" table:style-name="ce20">
            <text:p>5543070,4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4006:2704</text:p>
          </table:table-cell>
          <table:covered-table-cell/>
          <table:table-cell office:value-type="float" office:value="4665956.7699999996" table:style-name="ce20">
            <text:p>4665956,7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4006:2705</text:p>
          </table:table-cell>
          <table:covered-table-cell/>
          <table:table-cell office:value-type="float" office:value="3335171.04" table:style-name="ce20">
            <text:p>3335171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4006:2706</text:p>
          </table:table-cell>
          <table:covered-table-cell/>
          <table:table-cell office:value-type="float" office:value="5423170.4500000002" table:style-name="ce20">
            <text:p>5423170,4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4006:2707</text:p>
          </table:table-cell>
          <table:covered-table-cell/>
          <table:table-cell office:value-type="float" office:value="4694121.5" table:style-name="ce20">
            <text:p>4694121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4006:2708</text:p>
          </table:table-cell>
          <table:covered-table-cell/>
          <table:table-cell office:value-type="float" office:value="5349385.82" table:style-name="ce20">
            <text:p>5349385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4006:2709</text:p>
          </table:table-cell>
          <table:covered-table-cell/>
          <table:table-cell office:value-type="float" office:value="5487732.0099999998" table:style-name="ce20">
            <text:p>5487732,0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4006:2710</text:p>
          </table:table-cell>
          <table:covered-table-cell/>
          <table:table-cell office:value-type="float" office:value="4619015.5599999996" table:style-name="ce20">
            <text:p>4619015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4006:2711</text:p>
          </table:table-cell>
          <table:covered-table-cell/>
          <table:table-cell office:value-type="float" office:value="3316058.31" table:style-name="ce20">
            <text:p>3316058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4006:2712</text:p>
          </table:table-cell>
          <table:covered-table-cell/>
          <table:table-cell office:value-type="float" office:value="4694121.5" table:style-name="ce20">
            <text:p>4694121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4006:2713</text:p>
          </table:table-cell>
          <table:covered-table-cell/>
          <table:table-cell office:value-type="float" office:value="5349385.82" table:style-name="ce20">
            <text:p>5349385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4006:2714</text:p>
          </table:table-cell>
          <table:covered-table-cell/>
          <table:table-cell office:value-type="float" office:value="3459403.77" table:style-name="ce20">
            <text:p>3459403,7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4006:2715</text:p>
          </table:table-cell>
          <table:covered-table-cell/>
          <table:table-cell office:value-type="float" office:value="3803432.87" table:style-name="ce20">
            <text:p>3803432,8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4006:2716</text:p>
          </table:table-cell>
          <table:covered-table-cell/>
          <table:table-cell office:value-type="float" office:value="5911993.6399999997" table:style-name="ce20">
            <text:p>5911993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4006:2717</text:p>
          </table:table-cell>
          <table:covered-table-cell/>
          <table:table-cell office:value-type="float" office:value="5635301.2699999996" table:style-name="ce20">
            <text:p>5635301,2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4006:2718</text:p>
          </table:table-cell>
          <table:covered-table-cell/>
          <table:table-cell office:value-type="float" office:value="5727532.0599999996" table:style-name="ce20">
            <text:p>5727532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4006:2719</text:p>
          </table:table-cell>
          <table:covered-table-cell/>
          <table:table-cell office:value-type="float" office:value="4080567.43" table:style-name="ce20">
            <text:p>4080567,4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4006:2720</text:p>
          </table:table-cell>
          <table:covered-table-cell/>
          <table:table-cell office:value-type="float" office:value="4271650.5599999996" table:style-name="ce20">
            <text:p>4271650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4006:2721</text:p>
          </table:table-cell>
          <table:covered-table-cell/>
          <table:table-cell office:value-type="float" office:value="4032785.61" table:style-name="ce20">
            <text:p>4032785,6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4006:2722</text:p>
          </table:table-cell>
          <table:covered-table-cell/>
          <table:table-cell office:value-type="float" office:value="8625475.0099999998" table:style-name="ce20">
            <text:p>8625475,0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4006:2723</text:p>
          </table:table-cell>
          <table:covered-table-cell/>
          <table:table-cell office:value-type="float" office:value="3430734.68" table:style-name="ce20">
            <text:p>3430734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4006:2724</text:p>
          </table:table-cell>
          <table:covered-table-cell/>
          <table:table-cell office:value-type="float" office:value="3774763.78" table:style-name="ce20">
            <text:p>3774763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4006:2725</text:p>
          </table:table-cell>
          <table:covered-table-cell/>
          <table:table-cell office:value-type="float" office:value="5911993.6399999997" table:style-name="ce20">
            <text:p>5911993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4006:2726</text:p>
          </table:table-cell>
          <table:covered-table-cell/>
          <table:table-cell office:value-type="float" office:value="5681416.6600000001" table:style-name="ce20">
            <text:p>5681416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4006:2727</text:p>
          </table:table-cell>
          <table:covered-table-cell/>
          <table:table-cell office:value-type="float" office:value="4042341.97" table:style-name="ce20">
            <text:p>4042341,9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4006:2728</text:p>
          </table:table-cell>
          <table:covered-table-cell/>
          <table:table-cell office:value-type="float" office:value="4759839.2" table:style-name="ce20">
            <text:p>4759839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4006:2729</text:p>
          </table:table-cell>
          <table:covered-table-cell/>
          <table:table-cell office:value-type="float" office:value="4215321.1100000003" table:style-name="ce20">
            <text:p>4215321,1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4006:2730</text:p>
          </table:table-cell>
          <table:covered-table-cell/>
          <table:table-cell office:value-type="float" office:value="4023229.24" table:style-name="ce20">
            <text:p>4023229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4006:2731</text:p>
          </table:table-cell>
          <table:covered-table-cell/>
          <table:table-cell office:value-type="float" office:value="8572066.5" table:style-name="ce20">
            <text:p>8572066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4006:2732</text:p>
          </table:table-cell>
          <table:covered-table-cell/>
          <table:table-cell office:value-type="float" office:value="3449847.4" table:style-name="ce20">
            <text:p>3449847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4006:2733</text:p>
          </table:table-cell>
          <table:covered-table-cell/>
          <table:table-cell office:value-type="float" office:value="3793876.51" table:style-name="ce20">
            <text:p>3793876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4006:2734</text:p>
          </table:table-cell>
          <table:covered-table-cell/>
          <table:table-cell office:value-type="float" office:value="5865878.2400000002" table:style-name="ce20">
            <text:p>5865878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4006:2735</text:p>
          </table:table-cell>
          <table:covered-table-cell/>
          <table:table-cell office:value-type="float" office:value="5690639.7400000002" table:style-name="ce20">
            <text:p>5690639,7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4006:2736</text:p>
          </table:table-cell>
          <table:covered-table-cell/>
          <table:table-cell office:value-type="float" office:value="4023229.24" table:style-name="ce20">
            <text:p>4023229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4006:2737</text:p>
          </table:table-cell>
          <table:covered-table-cell/>
          <table:table-cell office:value-type="float" office:value="4224709.3499999996" table:style-name="ce20">
            <text:p>4224709,3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4006:2738</text:p>
          </table:table-cell>
          <table:covered-table-cell/>
          <table:table-cell office:value-type="float" office:value="4023229.24" table:style-name="ce20">
            <text:p>4023229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4006:2739</text:p>
          </table:table-cell>
          <table:covered-table-cell/>
          <table:table-cell office:value-type="float" office:value="3325614.67" table:style-name="ce20">
            <text:p>3325614,6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4006:2740</text:p>
          </table:table-cell>
          <table:covered-table-cell/>
          <table:table-cell office:value-type="float" office:value="8580967.9199999999" table:style-name="ce20">
            <text:p>8580967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4006:2741</text:p>
          </table:table-cell>
          <table:covered-table-cell/>
          <table:table-cell office:value-type="float" office:value="3430734.68" table:style-name="ce20">
            <text:p>3430734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4006:2742</text:p>
          </table:table-cell>
          <table:covered-table-cell/>
          <table:table-cell office:value-type="float" office:value="3774763.78" table:style-name="ce20">
            <text:p>3774763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4006:2743</text:p>
          </table:table-cell>
          <table:covered-table-cell/>
          <table:table-cell office:value-type="float" office:value="5865878.2400000002" table:style-name="ce20">
            <text:p>5865878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4006:2744</text:p>
          </table:table-cell>
          <table:covered-table-cell/>
          <table:table-cell office:value-type="float" office:value="5662970.5099999998" table:style-name="ce20">
            <text:p>5662970,5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4006:2745</text:p>
          </table:table-cell>
          <table:covered-table-cell/>
          <table:table-cell office:value-type="float" office:value="4032785.61" table:style-name="ce20">
            <text:p>4032785,6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4006:2746</text:p>
          </table:table-cell>
          <table:covered-table-cell/>
          <table:table-cell office:value-type="float" office:value="4224709.3499999996" table:style-name="ce20">
            <text:p>4224709,3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4006:2747</text:p>
          </table:table-cell>
          <table:covered-table-cell/>
          <table:table-cell office:value-type="float" office:value="4004116.52" table:style-name="ce20">
            <text:p>4004116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4006:2748</text:p>
          </table:table-cell>
          <table:covered-table-cell/>
          <table:table-cell office:value-type="float" office:value="8580967.9199999999" table:style-name="ce20">
            <text:p>8580967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4006:2749</text:p>
          </table:table-cell>
          <table:covered-table-cell/>
          <table:table-cell office:value-type="float" office:value="3421178.31" table:style-name="ce20">
            <text:p>3421178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5001:1612</text:p>
          </table:table-cell>
          <table:covered-table-cell/>
          <table:table-cell office:value-type="float" office:value="11862396" table:style-name="ce20">
            <text:p>1186239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7019:3930</text:p>
          </table:table-cell>
          <table:covered-table-cell/>
          <table:table-cell office:value-type="float" office:value="16471664.130000001" table:style-name="ce20">
            <text:p>16471664,1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7022:9940</text:p>
          </table:table-cell>
          <table:covered-table-cell/>
          <table:table-cell office:value-type="float" office:value="5299599.95" table:style-name="ce20">
            <text:p>5299599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7023:886</text:p>
          </table:table-cell>
          <table:covered-table-cell/>
          <table:table-cell office:value-type="float" office:value="526170.02" table:style-name="ce20">
            <text:p>526170,0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7023:887</text:p>
          </table:table-cell>
          <table:covered-table-cell/>
          <table:table-cell office:value-type="float" office:value="550609.61" table:style-name="ce20">
            <text:p>550609,6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34003:402</text:p>
          </table:table-cell>
          <table:covered-table-cell/>
          <table:table-cell office:value-type="float" office:value="5516400.2400000002" table:style-name="ce20">
            <text:p>5516400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47010:4794</text:p>
          </table:table-cell>
          <table:covered-table-cell/>
          <table:table-cell office:value-type="float" office:value="131844.87" table:style-name="ce20">
            <text:p>131844,8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2:2545</text:p>
          </table:table-cell>
          <table:covered-table-cell/>
          <table:table-cell office:value-type="float" office:value="288439.89" table:style-name="ce20">
            <text:p>288439,8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2:2546</text:p>
          </table:table-cell>
          <table:covered-table-cell/>
          <table:table-cell office:value-type="float" office:value="96146.63" table:style-name="ce20">
            <text:p>96146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2:2547</text:p>
          </table:table-cell>
          <table:covered-table-cell/>
          <table:table-cell office:value-type="float" office:value="676341.8" table:style-name="ce20">
            <text:p>676341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2:2548</text:p>
          </table:table-cell>
          <table:covered-table-cell/>
          <table:table-cell office:value-type="float" office:value="978043.3" table:style-name="ce20">
            <text:p>978043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2:2549</text:p>
          </table:table-cell>
          <table:covered-table-cell/>
          <table:table-cell office:value-type="float" office:value="964781.69" table:style-name="ce20">
            <text:p>964781,6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2:2550</text:p>
          </table:table-cell>
          <table:covered-table-cell/>
          <table:table-cell office:value-type="float" office:value="659764.80000000005" table:style-name="ce20">
            <text:p>659764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2:2551</text:p>
          </table:table-cell>
          <table:covered-table-cell/>
          <table:table-cell office:value-type="float" office:value="295070.69" table:style-name="ce20">
            <text:p>295070,6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5059:357</text:p>
          </table:table-cell>
          <table:covered-table-cell/>
          <table:table-cell office:value-type="float" office:value="3677507.6" table:style-name="ce20">
            <text:p>3677507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5062:154</text:p>
          </table:table-cell>
          <table:covered-table-cell/>
          <table:table-cell office:value-type="float" office:value="21162321" table:style-name="ce20">
            <text:p>21162321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5062:176</text:p>
          </table:table-cell>
          <table:covered-table-cell/>
          <table:table-cell office:value-type="float" office:value="3131467.13" table:style-name="ce20">
            <text:p>3131467,1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5062:177</text:p>
          </table:table-cell>
          <table:covered-table-cell/>
          <table:table-cell office:value-type="float" office:value="2231620.25" table:style-name="ce20">
            <text:p>2231620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5062:269</text:p>
          </table:table-cell>
          <table:covered-table-cell/>
          <table:table-cell office:value-type="float" office:value="2462955.66" table:style-name="ce20">
            <text:p>2462955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5062:282</text:p>
          </table:table-cell>
          <table:covered-table-cell/>
          <table:table-cell office:value-type="float" office:value="2656347.98" table:style-name="ce20">
            <text:p>2656347,9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5062:290</text:p>
          </table:table-cell>
          <table:covered-table-cell/>
          <table:table-cell office:value-type="float" office:value="3570781.4" table:style-name="ce20">
            <text:p>3570781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number-columns-spanned="2" table:number-rows-spanned="1" table:style-name="ce2">
            <text:p>36:34:0607024:294</text:p>
          </table:table-cell>
          <table:covered-table-cell/>
          <table:table-cell office:value-type="float" office:value="8168306.8499999996" table:style-name="ce22">
            <text:p>8168306,8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7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7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7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6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3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3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3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3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3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3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3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3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3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3:3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3:3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3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3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3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3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3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3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3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5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10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1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11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1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11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11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1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1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1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00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0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0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2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230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2306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31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509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51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517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09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8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8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8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9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9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9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9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9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9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9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9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9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9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9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9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9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9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9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9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09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09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9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09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09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9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09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09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09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1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1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31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06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09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6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6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7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7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3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3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3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4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8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8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3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3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3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3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3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0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30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30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30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30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30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30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3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0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0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0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0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0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0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0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30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30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30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30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30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0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0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0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0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0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0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0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0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0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0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0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0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0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0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30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0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0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0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0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0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0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0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0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0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0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0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0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0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0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0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0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0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0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0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0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0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0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0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0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0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0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0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0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0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0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0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0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0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0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0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000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000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000009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0000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0000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0000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000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0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0000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0000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000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100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1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100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2000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20000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20000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20000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2000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20000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20000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20000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0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2000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20000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200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2000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200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08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8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200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2000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2000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200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200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2000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2000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2000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20000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200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08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08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200008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2000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200008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200008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2000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20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200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200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20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20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20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200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2000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08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200008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200008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200008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200008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2000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2000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2000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200008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2000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2000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2000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08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200008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08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08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200008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200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2000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2000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200008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08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2000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200008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2000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2000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2000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200008: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2000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200008: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200008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2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2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2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2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2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2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2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2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2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2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2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2000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2000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20001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20001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00000:13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711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24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81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100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1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100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1000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100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1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1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01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1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10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0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01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01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0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0100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01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01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4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4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4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4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4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4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4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4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4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4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4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4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4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4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4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4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4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4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3201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3201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3201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000000:7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000000:7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100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200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2000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2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20005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7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8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8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26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4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7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9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3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1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8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4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000000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01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7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7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7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7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7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7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7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7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7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7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7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7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7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7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7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7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7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77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7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7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7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7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7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7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7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7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00000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100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1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100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1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100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10100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10100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10100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10100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10100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1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10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10100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101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10100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1010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10100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1010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10100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101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10100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10100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10100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100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100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10100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1010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100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100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10100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100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100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100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100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10100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100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10100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100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10100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10100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100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100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10100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10100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010100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10100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10100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010100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10100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010100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010100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10100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10100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10100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10100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100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100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100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100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10100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10100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10100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10100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010100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010100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010100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100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100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100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100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10100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100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100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100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100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100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01010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100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100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10100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10100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10100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10100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10100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10100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100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100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10100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10100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010100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0101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010100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0101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0101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0101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01010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0101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0101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0101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0101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0101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0101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0101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0101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0101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0101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0101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01010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0101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0101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0101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0101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0101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0101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0101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01010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0101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0101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01010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01010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0101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0101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0101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0101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0101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010100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0101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0101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0101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0101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0101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01010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01010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0101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0101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0101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0101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0101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0101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0101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0101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0101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0101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010100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0101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0101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0101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0101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01010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0101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0101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0101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0101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01010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0101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0101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0101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0101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0101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0101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01010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0101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01010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01010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0101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0101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0101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0101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0101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0101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0101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0101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0101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0101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0101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0101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0101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101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01010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01010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10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1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1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1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101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10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101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101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0101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0101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01010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0101006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010100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010100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0101006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010100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0101006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0101006: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0101006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010100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010100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010002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4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5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3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36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36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36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36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6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600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600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60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32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0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01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01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02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58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75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8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8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8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8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8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8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8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8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8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8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8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8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81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20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5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2001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2001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4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6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6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6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6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6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6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6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6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6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660004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66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10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10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10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105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020001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7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7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7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7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7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7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7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7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7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7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7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7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7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7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7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7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0:0101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0:06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3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000000:3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000000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000000:6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000000:7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1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2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404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04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3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3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3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3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3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3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3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3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16008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16008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2022:8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0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0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0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0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09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3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5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6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2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2:5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10019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1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304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5005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500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501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5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6086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6086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702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702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2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2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2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3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3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3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404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404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5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5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5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5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5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5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5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5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5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5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5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5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5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502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1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6002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7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701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7019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7019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19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19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19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19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19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19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19:3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7022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7022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7022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7022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7022:10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7022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22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22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22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22:10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22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22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22:10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2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2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22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22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22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22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22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22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22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22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22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22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22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22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22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7022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7022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7022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22:10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7022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22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22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7022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7022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7022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7022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7022:19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7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7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7022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702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702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702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702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702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702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7022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702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702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702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702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702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2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2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2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2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702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702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702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702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702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7022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702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702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7022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702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702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702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702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702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7022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702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702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702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702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702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702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702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2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2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2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2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22:3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22:3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2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702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7022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2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702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702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7022:3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702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7022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2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2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2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2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2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2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702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702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702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7022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702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702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7022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702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702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702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702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22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22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22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702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702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702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702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702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22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22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2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22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702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7022:3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2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22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22:3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7022:3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7022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22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2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2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22:3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22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22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2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2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2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2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2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22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22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22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22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22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22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22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22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22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22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22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22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22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22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22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22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7022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7022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7022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7022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7022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7022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7022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7022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7022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7022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7022:4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7022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7022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7022:4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7022:4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7022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7022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7022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7022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7022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22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2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22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22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22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22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22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22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7022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7022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7022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22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7022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7022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7022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7022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22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7022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7022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7022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22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22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7022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22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7022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22:4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2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22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702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7022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7022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22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22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22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22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22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7022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7022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7022:4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7022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702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7022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702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7022:5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22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22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22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7022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7022:5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7022:5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702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2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22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702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702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7022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7022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7022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7022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702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702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7022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7022:5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22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22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2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2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22:5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702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22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7022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702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22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702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22:5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702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7022:5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702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7022:5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7022:5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702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7022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702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7022:5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7022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702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7022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7022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22:5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7022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7022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7022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7022:5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7022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7022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7022:5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702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7022:5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7022:5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702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7022:5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7022:5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702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7022:5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7022:5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702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7022:5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702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7022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7022:5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7022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7022:5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702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7022:5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702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702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7022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702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7022:5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7022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7022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2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2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22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2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22:5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22:5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7022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7022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7022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22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22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22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22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22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22:5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22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22:5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22:5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22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22:5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2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22:5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22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22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22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22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22:5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22:5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22:5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22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22:5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22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22:5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22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22:5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22:5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22:5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22:5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22:5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22:5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22:5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22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22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22:5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22:5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22:5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22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22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22:5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22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22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22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22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22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22:5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22:5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22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22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22:5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2:5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2:5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22:5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22:5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22:5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22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22:5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22:5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22:5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22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22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22:5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22:5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7022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7022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22:5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22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22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2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2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22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22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22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7022:5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7022:5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7022:5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7022:5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7022:5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7022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7022:5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7022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7022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7022:5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7022:5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7022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7022:5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7022:5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7022:5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7022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7022:5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7022:5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7022:5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7022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7022:5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7022:6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7022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7022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7022:6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7022:6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7022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7022:6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7022:6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7022:6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7022:6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7022:6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7022:6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7022:6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7022:6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7022:6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7022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7022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7022:6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7022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7022:6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7022:6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22:6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7022:6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7022:6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7022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7022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7022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7022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7022:6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7022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702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7022:6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7022:6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7022:6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7022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7022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7022:6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7022:6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7022:6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7022:6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7022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7022:6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7022:6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7022:6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7022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7022:6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7022:6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702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7022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702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7022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7022:6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702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7022:6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7022:6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7022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7022:6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7022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7022:6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7022:6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7022:6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7022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702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7022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7022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7022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7022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7022:6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702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7022:6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7022:6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7022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7022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702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7022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7022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7022:6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7022:6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7022:6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7022:6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7022:6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7022:6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7022:6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7022:6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7022:6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7022:6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7022:6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7022:6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7022:6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7022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7022:6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7022:6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7022:6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7022:6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7022:6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7022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7022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702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702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7022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7022:6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7022:6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7022:6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7022:6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7022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7022:6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7022:6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7022:6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7022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7022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7022:6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7022:6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7022:6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7022:6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7022:6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7022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7022:6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7022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7022:6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7022:6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7022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7022:6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7022:6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7022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7022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7022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7022:6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7022:6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7022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7022:6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7022:6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7022:6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7022:6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702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7022:6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7022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7022:6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7022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7022:6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7022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7022:6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7022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7022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7022:6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7022:6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7022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7022:6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7022:6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7022:6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7022:6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7022:6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702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7022:6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702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7022:6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702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7022:6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7022:6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702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7022:6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7022:6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7022:6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7022:6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7022:6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7022:6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7022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7022:6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7022:6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702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7022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7022:6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7022:6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7022:6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702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7022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7022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7022:6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7022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7022:6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7022:6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7022:6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7022:6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7022:6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7022:6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7022:6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7022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7022:6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7022:6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7022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7022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7022:6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7022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702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702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7022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7022:6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702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7022:6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702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7022:6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7022:6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7022:6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7022:6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7022:6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7022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7022:6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7022:6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7022:6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7022:6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7022:6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7022:6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702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7022:6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7022:6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7022:6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702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7022:6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7022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7022:6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7022:6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7022:6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7022:6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702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7022:6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7022:6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7022:6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7022:6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7022:6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7022:6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7022:6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7022:6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7022:6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7022:6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7022:6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7022:6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7022:6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7022:6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7022:6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702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7022:6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7022:6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7022:6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7022:6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7022:6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7022:6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7022:6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7022:6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7022:6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7022:6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7022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7022:6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7022:6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7022:6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7022:6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7022:6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7022:6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7022:6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7022:6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7022:6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7022:6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7022:6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7022:6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7022:6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7022:6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7022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7022:6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7022:6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7022:6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702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702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7022:6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7022:6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7022:6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7022:6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7022:6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7022:6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22:6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22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7022:6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7022:6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7022:6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7022:6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7022:6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702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702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702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702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702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702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22:6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22:6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7022:6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7022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7022:6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7022:6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7022:6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7022:6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7022:6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702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7022:6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7022:6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7022:7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7022:7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7022:7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7022:7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7022:7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7022:7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7022:7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7022:7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7022:7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7022:7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7022:7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7022:7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7022:7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7022:7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7022:7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7022:7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7022:7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7022:7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7022:7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7022:7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7022:7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7022:7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7022:7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7022:7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7022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7022:7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7022:7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7022:7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7022:7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7022:7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7022:7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7022:7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7022:7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7022:7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7022:7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7022:7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7022:7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7022:7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7022:7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7022:7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7022:7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7022:7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702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7022:9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7022:9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7022:9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7022:9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7022:9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7022:9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7022:9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7022:9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7022:9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7022:9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7022:9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7022:9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7022:9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7022:9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7022:9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7022:9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22:9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7022:9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7022:9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7022:9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7022:9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7022:9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7022:9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7022:9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7022:9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7022:9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7022:9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7022:9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7022:9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7022:9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7022:9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7022:9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7022:9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7022:9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7022:9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7022:9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7022:9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7022:9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7022:9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7022:9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7022:9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7022:9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7022:9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7022:9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7022:9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7022:9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7022:9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702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702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702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702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702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702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702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702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702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702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702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702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702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702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702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702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702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702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2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702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702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702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702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702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702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702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702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702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702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702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702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702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702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702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702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702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702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702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702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702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702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702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702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702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702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702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702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702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702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702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702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702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702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702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702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702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702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702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702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702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702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702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702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702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702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702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702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702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702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702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702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702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702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702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702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702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702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7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702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702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702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702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702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2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2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702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702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7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702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702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702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702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702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702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702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702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702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2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702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702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702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702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702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702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702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702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702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702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702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702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70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702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702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702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702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702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702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702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702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7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702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702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702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702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702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702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702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702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702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702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702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702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702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702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702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702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702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702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702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7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702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702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702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702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702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702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702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702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702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702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702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702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702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702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702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702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702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702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7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7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702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702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702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7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702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702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702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702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702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702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702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702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702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7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702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702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702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702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702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702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702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702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702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702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702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702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702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702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702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702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702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702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702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702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702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702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702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702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702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7023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702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702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702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702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702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702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702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702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702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2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7023: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702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702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23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7023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7023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702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2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702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702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2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23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2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2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2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702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702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7023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702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702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702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7023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7023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702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702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702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702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702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702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702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7023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702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702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702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7023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702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702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702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702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702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702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702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702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702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702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702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702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702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702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702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702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702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7023: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702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702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7023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702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7023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702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702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702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7023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7023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702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702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702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7023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702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702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702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702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702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7023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7023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702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702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702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702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702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702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702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702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702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702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702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7023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702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702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702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702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7023: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702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702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702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702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702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702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702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7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7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7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7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7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7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7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7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7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7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7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7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7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7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7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7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7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7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7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7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7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7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7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7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7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7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7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7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70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70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70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70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7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7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7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7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7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7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7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7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7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7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702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702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7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702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702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702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702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702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702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702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702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702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702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702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702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702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702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702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702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702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702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702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702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702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702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702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702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702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702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702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702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702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702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702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702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702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702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702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702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702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702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702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702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702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702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702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702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702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702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702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702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702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702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702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7025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7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7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7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7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702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7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7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7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7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7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7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7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702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7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7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7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7025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7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7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7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7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7025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7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702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7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7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7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7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7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7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7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7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7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7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7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7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7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7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7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702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7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7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2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2001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4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4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506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506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506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506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506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506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506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506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506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5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5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5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5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5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5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5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5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5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6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602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602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7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70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7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704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704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704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704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704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704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7044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704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704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7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21">
            <text:p>2156</text:p>
          </table:table-cell>
          <table:table-cell office:value-type="string" table:number-columns-spanned="3" table:number-rows-spanned="1" table:style-name="ce2">
            <text:p>36:34:0607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3D586AEE3E3DAB43DCD4124DE1FC69DB68A4385A89DF1E8B615693D8C8157A5F3FCCF9CE00E0DC6ADA1585161C4D28FB04363E161D96D68E4CEC7B57D124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15T08:58:01Z</meta:creation-date>
    <dc:date>2024-02-15T08:58:02Z</dc:date>
  </office:meta>
</office:document-meta>
</file>